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611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8493in" style:use-optimal-column-width="false"/>
    </style:style>
    <style:style style:name="TableColumn6" style:family="table-column">
      <style:table-column-properties style:column-width="2.3673in" style:use-optimal-column-width="false"/>
    </style:style>
    <style:style style:name="Table1" style:family="table" style:master-page-name="MP0">
      <style:table-properties style:width="7.2368in" fo:margin-left="0in" table:align="center"/>
    </style:style>
    <style:style style:name="TableRow7" style:family="table-row">
      <style:table-row-properties style:min-row-height="0.4833in" style:use-optimal-row-height="false"/>
    </style:style>
    <style:style style:name="TableCell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14" style:family="table-row">
      <style:table-row-properties style:min-row-height="0.7965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7965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965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7965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965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7965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0625in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line-height-at-least="0.2798in"/>
      <style:text-properties style:font-name="標楷體" style:font-name-asian="標楷體" fo:font-size="14pt" style:font-size-asian="14pt"/>
    </style:style>
    <style:style style:name="P58" style:parent-style-name="內文Web" style:family="paragraph">
      <style:paragraph-properties style:line-height-at-least="0.2798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965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7965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0625in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7965in" style:use-optimal-row-height="false"/>
    </style:style>
    <style:style style:name="TableCell8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超連結" style:family="text">
      <style:text-properties style:font-name="標楷體" style:font-name-asian="標楷體" style:use-window-font-color="true" style:text-underline-type="none"/>
    </style:style>
    <style:style style:name="T89" style:parent-style-name="超連結" style:family="text">
      <style:text-properties style:font-name="標楷體" style:font-name-asian="標楷體" fo:font-size="10pt" style:font-size-asian="10pt" fo:background-color="#FFFFFF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古坑鄉立圖書館</text:p>
            <text:p text:style-name="P10"><text:span text:style-name="T11">我愛閱讀</text:span><text:span text:style-name="T12">-</text:span><text:span text:style-name="T13">圖書館班訪活動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填表日</text:span><text:span text:style-name="T18">期</text:span></text:p>
          </table:table-cell>
          <table:table-cell table:style-name="TableCell19" table:number-columns-spanned="4">
            <text:p text:style-name="P20"><text:s text:c="7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申 請 單 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聯 絡 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內文"><text:span text:style-name="T33">聯絡電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參 加 年 級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 加<text:s/>學 生<text:s/></text:p>
            <text:p text:style-name="P45"><text:span text:style-name="T46">人 數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活 動 日 期</text:span></text:p>
            <text:p text:style-name="P53"><text:span text:style-name="T54">及時</text:span><text:span text:style-name="T55">段</text:span></text:p>
          </table:table-cell>
          <table:table-cell table:style-name="TableCell56" table:number-columns-spanned="4">
            <text:p text:style-name="P57">(限週二-週五上午9:00-11:00/下午1:30-4:00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備</text:span><text:span text:style-name="T63">註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經手</text:span><text:span text:style-name="T70">人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核</text:span><text:span text:style-name="T76">示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內文">*<text:span text:style-name="T81">1.</text:span><text:span text:style-name="T82">本</text:span><text:span text:style-name="T83">活動約1</text:span><text:span text:style-name="T84">.5</text:span><text:span text:style-name="T85">-2小時。</text:span></text:p>
            <text:p text:style-name="P86"><text:s/>2.隨行人員(老師或行政人員)至少2名，於活動中協助維持秩序，參與學生人數至少5人始受理。</text:p>
            <text:p text:style-name="內文"><text:span text:style-name="T87"><text:s/></text:span><text:a xlink:href="mailto:3.本表填妥後請E-mail至library@mail.gukeng.gov.tw" office:target-frame-name="_top" xlink:show="replace"><text:span text:style-name="T88">3.本表填妥後請E-mail至</text:span><text:span text:style-name="T89">library@mail.gukeng.gov.tw</text:span></text:a><text:span text:style-name="T90">或傳真至(05)5820992。</text:span></text:p>
            <text:p text:style-name="內文"><text:span text:style-name="T91"><text:s/>4.</text:span><text:span text:style-name="T92">有疑問歡迎電洽服務台</text:span><text:span text:style-name="T93">(05)5826931#1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2-01-07T06:44:00Z</meta:creation-date>
    <dc:date>2022-01-07T06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